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imbusSanL-Bold" svg:font-family="NimbusSanL-Bold" style:font-family-generic="system"/>
    <style:font-face style:name="NimbusSanL-Regu" svg:font-family="NimbusSanL-Reg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style:font-name="Arial" style:font-name-asian="NimbusSanL-Bold" style:font-name-complex="NimbusSanL-Bold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/>
    </style:style>
    <style:style style:name="T4" style:parent-style-name="Predvolenépísmoodseku" style:family="text">
      <style:text-properties style:font-name="Arial" style:font-name-asian="NimbusSanL-Bold" style:font-name-complex="NimbusSanL-Bold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="Arial" style:font-name-asian="NimbusSanL-Bold" style:font-name-complex="NimbusSanL-Bold" fo:font-size="10pt" style:font-size-asian="10pt" style:font-size-complex="10pt"/>
    </style:style>
    <style:style style:name="P6" style:parent-style-name="Standard" style:family="paragraph">
      <style:paragraph-properties style:text-autospace="none"/>
    </style:style>
    <style:style style:name="T7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T8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</style:style>
    <style:style style:name="T10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P11" style:parent-style-name="Standard" style:family="paragraph">
      <style:paragraph-properties style:text-autospace="none"/>
    </style:style>
    <style:style style:name="T12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P13" style:parent-style-name="Standard" style:family="paragraph">
      <style:paragraph-properties style:text-autospace="none"/>
    </style:style>
    <style:style style:name="T14" style:parent-style-name="Predvolenépísmoodseku" style:family="text">
      <style:text-properties style:font-name="Arial" style:font-name-asian="NimbusSanL-Bold" style:font-name-complex="NimbusSanL-Bold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Arial" style:font-name-asian="NimbusSanL-Bold" style:font-name-complex="NimbusSanL-Bold" fo:font-size="10pt" style:font-size-asian="10pt" style:font-size-complex="10pt"/>
    </style:style>
    <style:style style:name="P16" style:parent-style-name="Standard" style:family="paragraph">
      <style:paragraph-properties style:text-autospace="none"/>
    </style:style>
    <style:style style:name="T17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T18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="NimbusSanL-Regu" style:font-name-asian="NimbusSanL-Regu" style:font-name-complex="NimbusSanL-Regu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style:font-name="NimbusSanL-Regu" style:font-name-asian="NimbusSanL-Regu" style:font-name-complex="NimbusSanL-Regu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="NimbusSanL-Regu" style:font-name-asian="NimbusSanL-Regu" style:font-name-complex="NimbusSanL-Regu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="NimbusSanL-Regu" style:font-name-asian="NimbusSanL-Regu" style:font-name-complex="NimbusSanL-Regu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="NimbusSanL-Regu" style:font-name-asian="NimbusSanL-Regu" style:font-name-complex="NimbusSanL-Regu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style:font-name="NimbusSanL-Regu" style:font-name-asian="NimbusSanL-Regu" style:font-name-complex="NimbusSanL-Regu" fo:font-size="10pt" style:font-size-asian="10pt" style:font-size-complex="10pt"/>
    </style:style>
    <style:style style:name="P25" style:parent-style-name="Standard" style:family="paragraph">
      <style:paragraph-properties style:text-autospace="none"/>
      <style:text-properties style:font-name="NimbusSanL-Regu" style:font-name-asian="NimbusSanL-Regu" style:font-name-complex="NimbusSanL-Regu" fo:font-size="10pt" style:font-size-asian="10pt" style:font-size-complex="10pt"/>
    </style:style>
    <style:style style:name="P26" style:parent-style-name="Standard" style:family="paragraph">
      <style:paragraph-properties style:text-autospace="none"/>
    </style:style>
    <style:style style:name="T27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T28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/>
    </style:style>
    <style:style style:name="T30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NimbusSanL-Bold" style:font-name-asian="NimbusSanL-Bold" style:font-name-complex="NimbusSanL-Bold" fo:font-size="10pt" style:font-size-asian="10pt" style:font-size-complex="10pt"/>
    </style:style>
    <style:style style:name="P32" style:parent-style-name="Standard" style:family="paragraph">
      <style:paragraph-properties style:text-autospace="none"/>
    </style:style>
    <style:style style:name="T33" style:parent-style-name="Predvolenépísmoodseku" style:family="text">
      <style:text-properties style:font-name="Arial" style:font-name-asian="NimbusSanL-Bold" style:font-name-complex="NimbusSanL-Bold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Arial" style:font-name-asian="NimbusSanL-Regu" style:font-name-complex="NimbusSanL-Regu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Arial" style:font-name-asian="NimbusSanL-Bold" style:font-name-complex="NimbusSanL-Bold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Arial" style:font-name-asian="NimbusSanL-Bold" style:font-name-complex="NimbusSanL-Bold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/>
    </style:style>
    <style:style style:name="T38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T39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P40" style:parent-style-name="Standard" style:family="paragraph">
      <style:paragraph-properties style:text-autospace="none"/>
    </style:style>
    <style:style style:name="T41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P42" style:parent-style-name="Standard" style:family="paragraph">
      <style:paragraph-properties style:text-autospace="none"/>
    </style:style>
    <style:style style:name="T43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T44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P45" style:parent-style-name="Standard" style:family="paragraph">
      <style:paragraph-properties style:text-autospace="none"/>
    </style:style>
    <style:style style:name="T46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T47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P48" style:parent-style-name="Standard" style:family="paragraph">
      <style:paragraph-properties style:text-autospace="none"/>
    </style:style>
    <style:style style:name="T49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T50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P51" style:parent-style-name="Standard" style:family="paragraph">
      <style:paragraph-properties style:text-autospace="none"/>
    </style:style>
    <style:style style:name="T52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T53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P54" style:parent-style-name="Standard" style:family="paragraph">
      <style:paragraph-properties style:text-autospace="none"/>
    </style:style>
    <style:style style:name="T55" style:parent-style-name="Predvolenépísmoodseku" style:family="text">
      <style:text-properties style:font-name="NimbusSanL-Regu" style:font-name-asian="NimbusSanL-Regu" style:font-name-complex="NimbusSanL-Regu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/>
    </style:style>
    <style:style style:name="T58" style:parent-style-name="Predvolenépísmoodseku" style:family="text">
      <style:text-properties style:font-name="Arial" style:font-name-asian="NimbusSanL-Bold" style:font-name-complex="NimbusSanL-Bold" fo:font-weight="bold" style:font-weight-asian="bold" style:font-weight-complex="bold" fo:font-size="10pt" style:font-size-asian="10pt" style:font-size-complex="10pt"/>
    </style:style>
    <style:style style:name="T59" style:parent-style-name="Predvolenépísmoodseku" style:family="text">
      <style:text-properties style:font-name="NimbusSanL-Bold" style:font-name-asian="NimbusSanL-Bold" style:font-name-complex="NimbusSanL-Bold" fo:font-size="10pt" style:font-size-asian="10pt" style:font-size-complex="10pt"/>
    </style:style>
    <style:style style:name="T60" style:parent-style-name="Predvolenépísmoodseku" style:family="text">
      <style:text-properties style:font-name="Arial" style:font-name-asian="Arial" style:font-name-complex="Arial"/>
    </style:style>
    <style:style style:name="T61" style:parent-style-name="Predvolenépísmoodseku" style:family="text">
      <style:text-properties style:font-name="NimbusSanL-Bold" style:font-name-asian="NimbusSanL-Bold" style:font-name-complex="NimbusSanL-Bold" fo:font-size="10pt" style:font-size-asian="10pt" style:font-size-complex="10pt"/>
    </style:style>
    <style:style style:name="T62" style:parent-style-name="Predvolenépísmoodseku" style:family="text">
      <style:text-properties style:font-name="NimbusSanL-Bold" style:font-name-asian="NimbusSanL-Bold" style:font-name-complex="NimbusSanL-Bold" fo:font-size="10pt" style:font-size-asian="10pt" style:font-size-complex="10pt"/>
    </style:style>
    <style:style style:name="T63" style:parent-style-name="Predvolenépísmoodseku" style:family="text">
      <style:text-properties style:font-name="NimbusSanL-Bold" style:font-name-asian="NimbusSanL-Bold" style:font-name-complex="NimbusSanL-Bold" fo:font-size="10pt" style:font-size-asian="10pt" style:font-size-complex="10pt"/>
    </style:style>
    <style:style style:name="T64" style:parent-style-name="Predvolenépísmoodseku" style:family="text">
      <style:text-properties style:font-name="Arial" style:font-name-asian="Arial" style:font-name-complex="Arial"/>
    </style:style>
    <style:style style:name="P65" style:parent-style-name="Standard" style:family="paragraph">
      <style:paragraph-properties style:text-autospace="none"/>
      <style:text-properties style:font-name="NimbusSanL-Regu" style:font-name-asian="NimbusSanL-Regu" style:font-name-complex="NimbusSanL-Regu" fo:font-size="10pt" style:font-size-asian="10pt" style:font-size-complex="10pt"/>
    </style:style>
    <style:style style:name="P66" style:parent-style-name="Standard" style:family="paragraph">
      <style:paragraph-properties style:text-autospace="none"/>
    </style:style>
    <style:style style:name="T67" style:parent-style-name="Predvolenépísmoodseku" style:family="text">
      <style:text-properties style:font-name="Arial" style:font-name-asian="NimbusSanL-Bold" style:font-name-complex="NimbusSanL-Bold" fo:font-size="10pt" style:font-size-asian="10pt" style:font-size-complex="10pt"/>
    </style:style>
    <style:style style:name="P68" style:parent-style-name="Standard" style:family="paragraph">
      <style:paragraph-properties style:text-autospace="none"/>
    </style:style>
    <style:style style:name="T69" style:parent-style-name="Predvolenépísmoodseku" style:family="text">
      <style:text-properties style:font-name="Arial" style:font-name-asian="NimbusSanL-Bold" style:font-name-complex="NimbusSanL-Bold" fo:font-size="10pt" style:font-size-asian="10pt" style:font-size-complex="10pt"/>
    </style:style>
    <style:style style:name="T70" style:parent-style-name="Predvolenépísmoodseku" style:family="text">
      <style:text-properties style:font-name="Arial" style:font-name-asian="NimbusSanL-Bold" style:font-name-complex="NimbusSanL-Bold" fo:font-size="10pt" style:font-size-asian="10pt" style:font-size-complex="10pt"/>
    </style:style>
  </office:automatic-styles>
  <office:body>
    <office:text text:use-soft-page-breaks="true">
      <text:p text:style-name="P1"><text:span text:style-name="T2">VYHLÁSENIE O ZHODE</text:span></text:p>
      <text:p text:style-name="P3"><text:span text:style-name="T4">Vyhlásenie o zhode vydáva:</text:span></text:p>
      <text:p text:style-name="P5"/>
      <text:p text:style-name="P6"><text:span text:style-name="T7">Obchodné meno:<text:s/></text:span><text:span text:style-name="T8">Kamil Škvarka-KAMA</text:span></text:p>
      <text:p text:style-name="P9"><text:span text:style-name="T10">Sídlo:Mjr.Archipova 180, 02701 Vyšný Kubín</text:span></text:p>
      <text:p text:style-name="P11"><text:span text:style-name="T12">IČO:31047084</text:span></text:p>
      <text:p text:style-name="P13"><text:span text:style-name="T14">Ako výrobca výrobku:</text:span></text:p>
      <text:p text:style-name="P15"/>
      <text:p text:style-name="P16"><text:span text:style-name="T17">Názov:Clage prietokové <text:s/></text:span><text:span text:style-name="T18">ohrievače vody.</text:span></text:p>
      <text:p text:style-name="P19">Typ:<text:tab/>M3<text:tab/>M4<text:tab/>M6<text:tab/>M7<text:s/><text:tab/>MBH3<text:tab/>MBH4<text:tab/>MBH6<text:tab/>MBH7<text:tab/></text:p>
      <text:p text:style-name="P20"><text:tab/>CDX11<text:tab/><text:s/>CEX11-13-O<text:tab/>CEX11-13-U<text:tab/>CFX11-13</text:p>
      <text:p text:style-name="P21"><text:tab/>DB18<text:tab/>DB21<text:tab/>DB24<text:tab/>DB27<text:tab/></text:p>
      <text:p text:style-name="P22"><text:tab/>DBX18<text:tab/>DBX21<text:tab/>DBX24<text:tab/>DBX27<text:tab/>DEX18-27<text:tab/>DSX18-27</text:p>
      <text:p text:style-name="P23">Názov:Clage akumulačné ohrievače vody.<text:tab/></text:p>
      <text:p text:style-name="P24">Typ:<text:tab/>S5-O-U<text:tab/><text:s/>S10-O-U<text:tab/><text:s/>S15-O-U</text:p>
      <text:p text:style-name="P25"/>
      <text:p text:style-name="P26"><text:span text:style-name="T27">Krajina pôvodu:<text:s/></text:span><text:span text:style-name="T28">CLAGE GmbH.,Pirolweg1 -5, <text:s/>-2133 7 Luneburg, Nemecko</text:span></text:p>
      <text:p text:style-name="P29"><text:span text:style-name="T30">Popis a funkcia výrobku: Prietokové ohrievače vody uzavreté, s otvoreným výtokom , s holými odporovými článkami.</text:span></text:p>
      <text:p text:style-name="P31"/>
      <text:p text:style-name="P32"><text:span text:style-name="T33">Dovozca vyhlasuje</text:span><text:span text:style-name="T34">,<text:s/></text:span><text:span text:style-name="T35">že:</text:span></text:p>
      <text:p text:style-name="P36"/>
      <text:p text:style-name="P37"><text:span text:style-name="T38">A. Uvedený výrobok je pri určenom<text:s/></text:span><text:span text:style-name="T39">použití bezpečný a prijaté opatrenia, ktorými je zabezpečená zhoda všetkých výrobkov uvádzaných na trh s technickou dokumentáciou, so základnými požiadavkami nariadení vlády, ktoré sa na ne vzťahujú a požiadavkami technických predpisov uvedených v bode B.</text:span></text:p>
      <text:p text:style-name="P40"><text:span text:style-name="T41">B. Vlastnosti tohoto výrobku spĺňajú technické požiadavky, ktoré sa na tento výrobok vzťahujú a ktoré sú uvedené v príslušných nariadeniach vlády, príp. v iných (ďalších) technických predpisoch.</text:span></text:p>
      <text:p text:style-name="P42"><text:span text:style-name="T43">C. Posúdenie zhody bolo vykonané podľa zákona č.264/1999 Z.z.</text:span><text:span text:style-name="T44"><text:s/>zo 15. júna 2006 § 12 ods. 3 písm. b+c a Opatrenia Úradu pre normalizáciu, metrológiu a skúšobníctvo Slovenskej republiky č. 590/2004 Z. z. Zo dňa 10. mája 2004 o zaradení výrobkov medzi určené výrobky</text:span></text:p>
      <text:p text:style-name="P45"><text:span text:style-name="T46">D. Pri posudzovaní zhody boli použité:• slovenské tec</text:span><text:span text:style-name="T47">hnické normy • technické predpisy •</text:span></text:p>
      <text:p text:style-name="P48"><text:span text:style-name="T49"><text:tab/>STN EN</text:span><text:span text:style-name="T50"><text:tab/>60335-2-35:2004</text:span></text:p>
      <text:p text:style-name="P51"><text:span text:style-name="T52"><text:tab/>STN EN</text:span><text:span text:style-name="T53"><text:tab/>60335-1-:2003 + A11: + A1:2005</text:span></text:p>
      <text:p text:style-name="P54"><text:span text:style-name="T55">E. Údaje o autorizovanej osobe, ktorá vykonala posúdenie zhody:</text:span></text:p>
      <text:p text:style-name="Standard">Technický skúšobný ústav Piešťany, š.p.</text:p>
      <text:p text:style-name="Standard">Krajinská cesta 2929/9, 92124 Piešťany</text:p>
      <text:p text:style-name="P56">Notifikovaný orgán- identifikačné číslo1299</text:p>
      <text:p text:style-name="Standard"><text:span text:style-name="T57">T/S/U Autorizovaná osoba- registračné číslo SK03</text:span></text:p>
      <text:p text:style-name="Standard"/>
      <text:p text:style-name="Standard"><text:span text:style-name="T58">Číslo certifikátu:</text:span><text:span text:style-name="T59"><text:tab/></text:span><text:span text:style-name="T60">SK - CERTIFIKAT ZHODY SK03 - ZSV – 0183</text:span></text:p>
      <text:p text:style-name="Standard"><text:span text:style-name="T61"><text:tab/></text:span><text:span text:style-name="T62"><text:tab/></text:span><text:span text:style-name="T63"><text:tab/></text:span><text:span text:style-name="T64">SK - CERTIFIKAT ZHODY SK03 - ZSV – 0184</text:span></text:p>
      <text:p text:style-name="Standard"/>
      <text:p text:style-name="P65"/>
      <text:p text:style-name="P66"><text:span text:style-name="T67">Prehlásenie o zhode výrobku vydal: Kamil Škvarka-KAMA</text:span></text:p>
      <text:p text:style-name="P68"><text:span text:style-name="T69">Vo Výšnom Kubíne</text:span><text:span text:style-name="T70"><text:s/>dňa 8.1.2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imbusSanL-Bold" svg:font-family="NimbusSanL-Bold" style:font-family-generic="system"/>
    <style:font-face style:name="NimbusSanL-Regu" svg:font-family="NimbusSanL-Reg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Škvarka</meta:initial-creator>
    <dc:creator>Kamil Škvarka</dc:creator>
    <meta:creation-date>2011-12-14T10:54:00Z</meta:creation-date>
    <dc:date>2017-04-06T09:00:00Z</dc:date>
    <meta:template xlink:href="Normal" xlink:type="simple"/>
    <meta:editing-cycles>2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0" meta:character-count="1943" meta:row-count="13" meta:non-whitespace-character-count="1656"/>
  </office:meta>
</office:document-meta>
</file>